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Al Comune di Due Carrar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Servizio Istruzione, Servizi sociali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">
            <text:p>Contributo 2023 finalizzato alla realizzazione di progetti di gestione di centri est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">
            <text:p>ed attività ludico-ricreative ed educative per bambini/e ed adolescenti"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9">
            <text:p>Elenco nominativo dei minori da 0 a 17 anni che hanno frequentato i Centri Estivi organizzati da_______________________________ nell'anno 2023 periodo giugno - settembre.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settimana dal ……………….. <text:s/>Al ……………..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data di nascita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28" table:style-name="ro2">
          <table:table-cell table:number-columns-repeated="3" table:style-name="ce6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3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Elisa EP. Polveni</meta:initial-creator>
    <dc:creator>Elisa EP. Polveni</dc:creator>
    <meta:creation-date>2022-07-20T15:53:50Z</meta:creation-date>
    <dc:date>2023-05-16T08:52:13Z</dc:date>
    <meta:editing-cycles>1</meta:editing-cycles>
    <meta:editing-duration>PT178S</meta:editing-duration>
  </office:meta>
</office:document-meta>
</file>